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3000001464FF0753474C06109.png" manifest:media-type="image/png"/>
  <manifest:file-entry manifest:full-path="Pictures/100002010000011C0000011B06C918FC92CF4937.png" manifest:media-type="image/png"/>
  <manifest:file-entry manifest:full-path="Pictures/1000020100000040000000403FDDFC39A0D16B23.png" manifest:media-type="image/png"/>
  <manifest:file-entry manifest:full-path="Pictures/100002010000013E000000E2D5BA48A82D53E0C8.png" manifest:media-type="image/png"/>
  <manifest:file-entry manifest:full-path="Pictures/10000201000000730000002379F5F1402E7BCA68.png" manifest:media-type="image/png"/>
  <manifest:file-entry manifest:full-path="Pictures/1000033F00000BDA0000039ED4C337AD9759E3E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justify" draw:textarea-vertical-align="middle" draw:auto-grow-height="false" fo:min-height="1.95cm" fo:min-width="6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738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038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7cm" svg:height="2.2cm" svg:x="16.694cm" svg:y="13.9cm">
          <text:p text:style-name="P1">Darktable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4.612cm" svg:height="3.175cm" svg:x="22.188cm" svg:y="7.125cm">
          <draw:image xlink:href="Pictures/100002010000013E000000E2D5BA48A82D53E0C8.png" xlink:type="simple" xlink:show="embed" xlink:actuate="onLoad">
            <text:p text:style-name="P1">Dossiers</text:p>
            <text:p text:style-name="P1">De photos</text:p>
          </draw:image>
        </draw:frame>
        <draw:frame draw:style-name="gr3" draw:text-style-name="P3" draw:layer="layout" svg:width="3.033cm" svg:height="0.925cm" draw:transform="rotate (1.09240157882325) translate (23.283cm 13.493cm)">
          <draw:image xlink:href="Pictures/1000033F00000BDA0000039ED4C337AD9759E3EC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gr3" draw:text-style-name="P3" draw:layer="layout" svg:width="1.582cm" svg:height="1.582cm" svg:x="17.112cm" svg:y="14.118cm">
          <draw:image xlink:href="Pictures/1000020100000040000000403FDDFC39A0D16B23.png" xlink:type="simple" xlink:show="embed" xlink:actuate="onLoad">
            <text:p/>
          </draw:image>
        </draw:frame>
        <draw:frame draw:style-name="gr3" draw:text-style-name="P3" draw:layer="layout" svg:width="9.327cm" svg:height="5.4cm" svg:x="10.4cm" svg:y="5.7cm">
          <draw:image xlink:href="Pictures/1000000000000233000001464FF0753474C06109.png" xlink:type="simple" xlink:show="embed" xlink:actuate="onLoad">
            <text:p/>
          </draw:image>
        </draw:frame>
        <draw:frame draw:style-name="gr4" draw:text-style-name="P3" draw:layer="layout" svg:width="3.033cm" svg:height="0.925cm" draw:transform="rotate (-1.09257611174845) translate (17.404cm 10.882cm)">
          <draw:image xlink:href="Pictures/1000033F00000BDA0000039ED4C337AD9759E3EC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gr5" draw:text-style-name="P4" draw:layer="layout" svg:width="6.238cm" svg:height="3.095cm" svg:x="10.9cm" svg:y="12.127cm">
          <draw:text-box>
            <text:p>Sélection <text:line-break/>des photos via</text:p>
            <text:p>pellicules</text:p>
            <text:p>et collections</text:p>
          </draw:text-box>
        </draw:frame>
        <draw:frame draw:style-name="gr6" draw:text-style-name="P1" draw:layer="layout" svg:width="1.9cm" svg:height="1.894cm" svg:x="10.9cm" svg:y="16.6cm">
          <draw:image xlink:href="Pictures/100002010000011C0000011B06C918FC92CF4937.png" xlink:type="simple" xlink:show="embed" xlink:actuate="onLoad">
            <text:p/>
          </draw:image>
        </draw:frame>
        <draw:frame draw:style-name="gr4" draw:text-style-name="P3" draw:layer="layout" svg:width="3.033cm" svg:height="0.924cm" draw:transform="rotate (2.04901654184134) translate (20.296cm 14cm)">
          <draw:image xlink:href="Pictures/1000033F00000BDA0000039ED4C337AD9759E3EC.svg" xlink:type="simple" xlink:show="embed" xlink:actuate="onLoad">
            <text:p/>
          </draw:image>
          <draw:image xlink:href="Pictures/10000201000000730000002379F5F1402E7BCA68.png" xlink:type="simple" xlink:show="embed" xlink:actuate="onLoad"/>
        </draw:frame>
        <draw:frame draw:style-name="gr7" draw:text-style-name="P6" draw:layer="layout" svg:width="4.538cm" svg:height="2.384cm" svg:x="20.362cm" svg:y="10.516cm">
          <draw:text-box>
            <text:p text:style-name="P5"><text:span text:style-name="T1">Importer : </text:span><text:span text:style-name="T1"><text:line-break/></text:span><text:span text:style-name="T1">création </text:span><text:span text:style-name="T1"><text:line-break/></text:span><text:span text:style-name="T1">des pellicules</text:span></text:p>
          </draw:text-box>
        </draw:frame>
        <draw:frame draw:style-name="gr5" draw:text-style-name="P4" draw:layer="layout" svg:width="9.341cm" svg:height="1.673cm" svg:x="12.9cm" svg:y="17.228cm">
          <draw:text-box>
            <text:p>Si la photo n’est pas accessib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0T14:56:14.352735295</meta:creation-date>
    <dc:date>2018-11-20T13:52:59.535933502</dc:date>
    <meta:editing-duration>PT13M17S</meta:editing-duration>
    <meta:editing-cycles>2</meta:editing-cycles>
    <meta:generator>LibreOffice/6.0.6.2$Linux_X86_64 LibreOffice_project/00m0$Build-2</meta:generator>
    <meta:document-statistic meta:object-count="11"/>
  </office:meta>
</office:document-meta>
</file>