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67c15" officeooo:paragraph-rsid="00067c15"/>
    </style:style>
    <style:style style:name="P2" style:family="paragraph" style:parent-style-name="Standard">
      <style:text-properties officeooo:paragraph-rsid="00067c15"/>
    </style:style>
    <style:style style:name="P3" style:family="paragraph" style:parent-style-name="Standard">
      <style:text-properties officeooo:rsid="00093b24" officeooo:paragraph-rsid="00093b24"/>
    </style:style>
    <style:style style:name="P4" style:family="paragraph" style:parent-style-name="Standard">
      <style:text-properties officeooo:rsid="00093b24" officeooo:paragraph-rsid="0010f4fb"/>
    </style:style>
    <style:style style:name="P5" style:family="paragraph" style:parent-style-name="Standard">
      <style:text-properties officeooo:paragraph-rsid="000ae992"/>
    </style:style>
    <style:style style:name="P6" style:family="paragraph" style:parent-style-name="Standard">
      <style:text-properties officeooo:rsid="000c82f5" officeooo:paragraph-rsid="000c82f5"/>
    </style:style>
    <style:style style:name="P7" style:family="paragraph" style:parent-style-name="Standard">
      <style:text-properties officeooo:rsid="000def62" officeooo:paragraph-rsid="000def62"/>
    </style:style>
    <style:style style:name="P8" style:family="paragraph" style:parent-style-name="Standard">
      <style:text-properties officeooo:rsid="0010e020" officeooo:paragraph-rsid="0010e020"/>
    </style:style>
    <style:style style:name="T1" style:family="text">
      <style:text-properties officeooo:rsid="00067c15"/>
    </style:style>
    <style:style style:name="T2" style:family="text">
      <style:text-properties officeooo:rsid="0007ac7e"/>
    </style:style>
    <style:style style:name="T3" style:family="text">
      <style:text-properties officeooo:rsid="00093b24"/>
    </style:style>
    <style:style style:name="T4" style:family="text">
      <style:text-properties officeooo:rsid="000a9207"/>
    </style:style>
    <style:style style:name="T5" style:family="text">
      <style:text-properties officeooo:rsid="000def62"/>
    </style:style>
    <style:style style:name="T6" style:family="text">
      <style:text-properties officeooo:rsid="000f8387"/>
    </style:style>
    <style:style style:name="T7" style:family="text">
      <style:text-properties officeooo:rsid="000fc197"/>
    </style:style>
    <style:style style:name="T8" style:family="text">
      <style:text-properties officeooo:rsid="0010e020"/>
    </style:style>
    <style:style style:name="T9" style:family="text">
      <style:text-properties officeooo:rsid="0010f4f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wtherapee (<text:a xlink:type="simple" xlink:href="http://rawtherapee.com/" text:style-name="Internet_20_link" text:visited-style-name="Visited_20_Internet_20_Link">http://rawtherapee.com/</text:a>) <text:span text:style-name="T3">pour le développement des photos.</text:span></text:p>
      <text:p text:style-name="P8">Daniel Pascot</text:p>
      <text:p text:style-name="P1"/>
      <text:p text:style-name="P1">Une surprise dans <text:span text:style-name="T3">ma</text:span> recherche <text:span text:style-name="T3">très récente </text:span>d’un logiciel de développement des photos <text:span text:style-name="T3">(1)</text:span> : le logiciel qui répond le mieux à tous mes critères est un logiciel libre (GPLv3), cerise sur le gâteau il est réellement multi plateforme. <text:s/>Par développement on entend le travail qui se faisait <text:span text:style-name="T2">naguère </text:span>dans la chambre noire du négatif au positif <text:span text:style-name="T8">(j’ai fait ça, même en couleur)</text:span>. Ce travail est nécessaire pour les formats RAW, mais il est aussi souvent très utile pour corriger les interprétations des cameras qui délivrent du jpg. <text:span text:style-name="T4">En effet, ce jpeg est une interprétation que le logiciel de la camera fait à partir fichier brut produit par le capteur, on peut vouloir le corriger un peu. À ne pas confondre avec la retouche qui consiste à modifier l’image pour y ajouter ou supprimer des éléments, ceci peut être fait par GIMP, si on opte pour du logiciel libre, mais GIMP peut aussi faire du développement ce qui rend les choses un peu confuses dans la tête de bien des gens</text:span>. <text:span text:style-name="T4">Rawtherapee concerne donc spécifiquement le développement tout en pouvant communiquer avec les autres logiciels qui composent un atelier complet de traitement des photos. Et il le fait remarquablement bien.</text:span></text:p>
      <text:p text:style-name="P1"/>
      <text:p text:style-name="P2"><text:span text:style-name="T1">Nos photos sont un bien précieux dont la valeur s’affirme avec le temps. Mes critères, en accord avec les revues spécialisées comme Photo Compétence (mai-juin 2015 et mai-juin 2016), sont :</text:span> la pérennité d'accès aux photos <text:span text:style-name="T3">et donc des logiciels</text:span>, <text:span text:style-name="T2">pas de s</text:span>acrifice pour la qualité, <text:span text:style-name="T2">c</text:span>onvivial, <text:span text:style-name="T2">é</text:span>volutif (la technique évolue), <text:span text:style-name="T2">accessible pour tous </text:span>du “je clique, je vois, mais je veux comprendre pour évoluer”, et surtout à l'expert soucieux de la qualité. <text:span text:style-name="T2">En appliquant TOUS ces critères le meilleur choix devant les grands cannons propriétaires professionnels (Adobe Lightroom, Capture one, <text:s/>DXO optix Pro) est Rawtherapee que je n’avais pas encore utilisé car sur poste personnel en GNU/Linux il a des concurrents libres de qualité comme Darktable que je commençais à utiliser.</text:span></text:p>
      <text:p text:style-name="P2"/>
      <text:p text:style-name="P5"><text:span text:style-name="T4">Un tel logiciel doit être non destructif, c’est à dire qu’il doit préserver l’original et non le modifier. Un fichier raw ne peut pas être vu tel quel, il doit être transforme en un fichier lisible comme le jpeg. La solution est simple, il enregistre tout le travail dans un fichier texte compagnon de la photo originale et peut l’appliquer pour produire un jpeg (ou tiff, ou d’autres formats), ainsi l’original est préservé et on peut toujours y revenir, ceci a quelques inconvénients mais de grands avantages. Tant qu’à faire on peut traiter de la même manière des jpeg, mais bien sûr avec les limites de qualité imposées par la compression du format et le fait qu’il soit codé sur 8 bits. C’est l’application de la règle no 1 : préserver l’original.</text:span></text:p>
      <text:p text:style-name="P5"/>
      <text:p text:style-name="P5"><text:span text:style-name="T4"><text:s/>Dans rawtherapee, pas de menu mais un espace de travail parfaitement organisé (et configurable), à gauche l’accès au fichiers, car il travaille (c’est un très bon choix, ils sont tous les mêmes fonctionnalités) sur les dossiers et fichiers du système d’exploitation de l’ordinateur, la pile de travail c’est à dire les conversions en cours, l’édition en cours, avec les filtres appliqués, les effets sur l’histogramme. Au milieu les vignettes des photos du dossier en cours de travail, et la photo éditée avec <text:s/>quelques boutons (cadrage, rotation, alignement sur l’horizontale -le meilleur que j’ai vu-, zoom, …). Et à droite sous forme d’onglet tous les outils, notamment l’onglet développement qui organisé en 5 listes offre tous les outils connus sous une forme très conviviale et bien faite. Il y a de quoi se perdre, non explorer, car on n’est pas obligé d’utiliser tous les outils, on peut d’ailleurs arriver souvent à un résultat très semblable par des chemins différents. Pas de sauvegarde car tout le travail est enregistré au fur et à mesure dans le fichier texte compagnon ou est le résultat du développement au coup par coup ou via la pile de travail.</text:span></text:p>
      <text:p text:style-name="P5"/>
      <text:p text:style-name="P6">La prise de contact est rapide mais il faut quand même quelques heur<text:span text:style-name="T7">e</text:span>s pour commencer à être à l’aise. Pour le maîtriser totalement c’est autre chose, ce n’est pas le logiciel qu’il faut maîtriser mais le <text:soft-page-break/>développement. Et là encore une bonne surprise qui se trouve ici <text:a xlink:type="simple" xlink:href="http://50.87.144.65/~rt/w/index.php?title=Main_Page/fr" text:style-name="Internet_20_link" text:visited-style-name="Visited_20_Internet_20_Link"><text:span text:style-name="T1">http://50.87.144.65/~rt/w/index.php?title=Main_Page/fr</text:span></text:a><text:span text:style-name="T1">, </text:span>le manuel <text:span text:style-name="T5">est un bijou, très complet, ses auteurs ne nous prennent par pour des huîtres au QI limité, ils nous expliquent ce que l’on fait, et nous permettent de maîtriser les concepts au départ difficiles à percer. On trouve aussi de bons tutoriels sur internet, soit sur le logiciel, soit une fois que l’on commence à les identifier, on peut évoluer les concepts que l’on utilise en les comprenant et la relations avec la prise de vue, car tout part de la prise de vue, on ne fait pas de belle photo à partir d’une mauvaise capture.</text:span></text:p>
      <text:p text:style-name="P6"/>
      <text:p text:style-name="P7">Que ce soit pour l’enseignement, la recherche d’un résultat, professionnel ou personnel, Rawtherapee est « dur à battre »<text:span text:style-name="T7"> pour le développement des fichiers raw et l’affinage des jpeg (mais vous découvrirez que les plus puissantes fonctions sont réservées au raw, et commencerez à comprendre pourquoi il vaut mieux « shooter » en raw, quitte à faire les 22 en même temps, nos cartes mémoires ont maintenant assez de place pour ça).</text:span></text:p>
      <text:p text:style-name="P7"/>
      <text:p text:style-name="P7">Il y a une version <text:s/>« release roulante <text:span text:style-name="T8">ou mise à jour continie »</text:span>, c’est celle que j’ai choisie car elle n’est pas risquée et le manuel est mis à jour au fur et à mesure. Après le traitement de milliers de photos il ne m’a jamais fait défaut. Je conseille ce logiciel avant GIMP qui fait plus, mais moins. GIMP permet les retouches, mais il est moins bien adapté au développement. L’<text:span text:style-name="T8">i</text:span>nterface de Rawtherapee est plus intuitive et plus facile à maîtriser car si le logiciel est limité à une fonction, il le fait remarquablement bien. Une fois les concepts maîtrisés dans Rawherapee la maîtrise de GIMP est plus facile.</text:p>
      <text:p text:style-name="P7"/>
      <text:p text:style-name="P7">Un dernier conseil <text:span text:style-name="T8">(sur leque insiste les pros de photo compétence)</text:span>, pour ceux qui n’utilisent pas les dépôts d’une distribution GNU/Linux, allez chercher le logiciel sur le site de ses éditeurs, et si vous optez comme moi pour la <text:span text:style-name="T6">version évolutive faites le en suivant les directives de leur site.</text:span></text:p>
      <text:p text:style-name="P1"/>
      <text:p text:style-name="P1"/>
      <text:p text:style-name="P1"/>
      <text:p text:style-name="P1"/>
      <text:p text:style-name="P3">(1) <text:span text:style-name="T9">j’ai document et expliqué ma démarche</text:span> à l’occasion de la préparation d’une conférence dans le cadre de la semaine du logiciel libre en 2016, elle est ici  :</text:p>
      <text:p text:style-name="P3"><text:a xlink:type="simple" xlink:href="https://wiki.linuq.org/journee-libre-photos#bien_choisir_son_atelier_libre_de_photo_numerique" text:style-name="Internet_20_link" text:visited-style-name="Visited_20_Internet_20_Link">https://wiki.linuq.org/journee-libre-photos#bien_choisir_son_atelier_libre_de_photo_numerique</text:a> </text:p>
      <text:p text:style-name="P4">Vous y verrez que le meilleur poste de travail complet pour le traitement des photos qui répond à mes critères est totalement LIBRE et très facile à installer (c’est une page <text:span text:style-name="T9">dans un </text:span>wiki, pour la visionner sous forme de présentation cliquer sur l’icône d’écran à côté du titre, je trouve cette façon de faire bien plus pratique que les logiciels de présentation des suites bureautique <text:span text:style-name="T9">que j’ai abandonné pour mes présentations, mais c’est un autre suj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09:34:33.264159700</meta:creation-date>
    <dc:date>2016-09-22T13:05:58.739076750</dc:date>
    <meta:editing-duration>PT7M4S</meta:editing-duration>
    <meta:editing-cycles>3</meta:editing-cycles>
    <meta:generator>LibreOffice/5.1.4.2$Linux_X86_64 LibreOffice_project/10m0$Build-2</meta:generator>
    <meta:document-statistic meta:table-count="0" meta:image-count="0" meta:object-count="0" meta:page-count="2" meta:paragraph-count="13" meta:word-count="1142" meta:character-count="6867" meta:non-whitespace-character-count="5731"/>
  </office:meta>
</office:document-meta>
</file>